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5.919cm" fo:margin-left="-0.191cm" fo:margin-top="0cm" fo:margin-bottom="0cm" table:align="left"/>
    </style:style>
    <style:style style:name="Tabela1.A" style:family="table-column">
      <style:table-column-properties style:column-width="2.919cm"/>
    </style:style>
    <style:style style:name="Tabela1.B" style:family="table-column">
      <style:table-column-properties style:column-width="12.9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-left="none" fo:border-right="none" fo:border-top="1.5pt solid #000001" fo:border-bottom="1pt solid #000001"/>
    </style:style>
    <style:style style:name="Tabela1.B1" style:family="table-cell">
      <style:table-cell-properties fo:padding="0.176cm" fo:border-left="1pt solid #000001" fo:border-right="none" fo:border-top="1.5pt solid #000001" fo:border-bottom="1pt solid #000001"/>
    </style:style>
    <style:style style:name="Tabela1.A2" style:family="table-cell">
      <style:table-cell-properties fo:padding="0.176cm" fo:border-left="none" fo:border-right="none" fo:border-top="none" fo:border-bottom="1pt solid #000001"/>
    </style:style>
    <style:style style:name="Tabela1.B2" style:family="table-cell">
      <style:table-cell-properties fo:padding="0.176cm" fo:border-left="1pt solid #000001" fo:border-right="none" fo:border-top="none" fo:border-bottom="1pt solid #000001"/>
    </style:style>
    <style:style style:name="Tabela1.A5" style:family="table-cell">
      <style:table-cell-properties fo:padding="0.176cm" fo:border-left="none" fo:border-right="none" fo:border-top="none" fo:border-bottom="1.5pt solid #000001"/>
    </style:style>
    <style:style style:name="Tabela1.B5" style:family="table-cell">
      <style:table-cell-properties fo:padding="0.176cm" fo:border-left="1pt solid #000001" fo:border-right="none" fo:border-top="none" fo:border-bottom="1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 <text:tab/> <text:tab/> <text:tab/></text:p>
      <text:p text:style-name="P2"><text:span text:style-name="T1">Instituto Federal de Educação, Ciência e Tecnologia de São Paulo - IFSP</text:span></text:p>
      <text:p text:style-name="P2"><text:span text:style-name="T1">Reunião Conselho de Câmpus</text:span></text:p>
      <text:p text:style-name="P2"><text:span text:style-name="T1">Câmpus Caraguatatuba</text:span></text:p>
      <text:p text:style-name="P4"><text:span text:style-name="T2">Diretor Geral (DRG) e Membros do Conselho de Câmpus (CONCAM)</text:span></text:p>
      <text:p text:style-name="P4"/>
      <text:p text:style-name="P5"/>
      <text:p text:style-name="P5">Aos trinta e um de maio de 2016, às quatorze horas, realizou-se a Sexta Reunião do Conselho de Câmpus (CONCAM) no auditório do IFSP – Câmpus Caraguatatuba. A reunião foi presidida pelo Diretor Geral Prof. Nelson Alves Pinto, secretariada pelo servidor Marco Antônio de Ulhôa Cintra e contando com a presença dos membros do Conselho, Prof. Denny Paulista Azevedo Filho, Prof. Emerson Roberto de Oliveira, técnico-administrativos Márcio Augusto Andrade de Pinho, Lislei Aparecido da Silva, Luciana Jane Ferraz, e dos discentes Ariane A. R. P. Horta e Jai D’Angelo Junior.</text:p>
      <text:p text:style-name="P5"/>
      <text:p text:style-name="P5">Como pauta: <text:span text:style-name="T2">1) Infraestrutura dos Cursos.</text:span></text:p>
      <text:p text:style-name="P5"/>
      <text:p text:style-name="P5"><text:span text:style-name="T2">1)</text:span> O diretor informou que os assuntos a serem tratados seriam a Infraestrutura dos Cursos, contemplando também os professores necessários para os cursos novos, e bibliografia; informou que a biblioteca está realizando o orçamento dos livros que ainda faltam, mas a maioria já foi comprada; os livros do primeiro, e segundo semestres para os cursos de Engenharia e Integrado já foram comprados; os livros para o curso de Física ficarão para o próximo orçamento, bem como os livros para os cursos restantes; <text:span text:style-name="T2">2)</text:span> o diretor mostrou a planilha no telão contendo os números sobre a RAP dos cursos do câmpus, e informando que esses são dados do cenário até 2018; que esses dados provêm do SISTEC; informou também que existe uma contagem alternativa de matrículas de alunos de cursos de Extensão; que deve-se diminuir a evasão dos cursos que estão com RAP ruím; que em 2019 o câmpus contará com todos os cursos novos (alguns abrirão agora em 2017, outros depois): Técnico Integrado em Informática, Bacharelado em Administração, Bacharelado em Física, Engenharia Civil, e Pós-Graduação em Finanças; que uma RAP satisfatória é de 20/1; que a RAP do câmpus está em 22,84; que o número máximo de professores são 70; que está havendo um esforço para contratar professores que possam dar aula em mais de uma área, o que ocasiona um aproveitamento de professores entre áreas; que já foram chamados 2 professores de Física; que em casos de emergência, os cursos podem suspender vestibular por um semestre, para que possa ser resolvido eventual problema com aulas que não possuam professores disponíveis; a Maíra, Coordenadora de Registros Escolares, que estava na platéia assistindo a reunião, pediu a palavra, e informou que houve uma reunião recente do Conselho de Ensino e foi discutido que vagas de vestibular não podem ser suspensas; o diretor informou que o câmpus possui autonomia para fazer isso; o conselheiro Denny também concordou que o câmpus possui autonomia; o diretor informou que as áreas gerenciam os cursos, então as áreas são responsáveis por manter a RAP satisfatória; comentou-se sobre a Portaria 17 da PRE, que confronta em muitos aspectos com a Resolução 109, principalmente no aspecto da carga horária dos professores, que passa a ser mais alta; o diretor informou que deve haver cooperação entre áreas para que a RAP dos cursos e do câmpus fique satisfatória; o professor Ricardo Plaza, que estava na platéia, pediu a palavra, e informou que a área de Licenciatura coopera intensamente com as outras áreas; o conselheiro Silva sugeriu a criação de um grupo de estudos que não seja individual de cada área, mas sim que contemple todas as áreas; <text:span text:style-name="T2">3)</text:span> o <text:soft-page-break/>diretor informou que foram utilizados todos os códigos de vagas de professores para os cursos novos; que alguns códigos podem ser cancelados pelo MEC, assim sendo, espera que os professores sejam nomeados rapidamente; que pode existir a situação de “professores parados” por ainda não haver disciplinas a serem lecionadas, até 2018, pois determinadas matérias que lecionarão ocorrerão apenas em semestres posteriores; mas que a necessidade de chamá-los já se deve a utilizar logo os códigos de vagas para que esses códigos não “sumam”; que essa situação dos “professores parados”, caso ocorra, deve ser resolvida com conversas entre coordenadores de cursos; <text:span text:style-name="T2">4)</text:span> o diretor informou que a planilha mostrada não é final, que está sendo modificada para correção sempre que são verificadas inconsistências; <text:span text:style-name="T2">5)</text:span> o diretor informou que no total foram chamados 3 professores de Física, porém um deles, José Francisco, está tendo problemas com a documentação para nomeação; porém todos os códigos já foram utilizados; <text:span text:style-name="T2">6) </text:span>o diretor informou que a proposta dos terrenos (o da escola, o que está vazio, e o que o câmpus usufrui) a serem doados pela prefeitura ao IFSP ainda não estão totalmente concretizados; sugeriu aos conselheiros que o câmpus envie um representante da Direção para uma apresentação de 15 minutos em uma sessão da Câmara Municipal, para que sejam apresentados todos os pontos positivos que o IFSP possui, bem como parcerias realizadas e a serem realizadas com a Prefeitura, e aproveitar para pediu uma atenção especial a esse problema da doação dos terrenos da Prefeitura ao câmpus, e o que nos impede de crescer; <text:span text:style-name="T2">7)</text:span> que na proposta de novas construções do câmpus, uma delas é a construção de 8 salas de aula no piso superior do câmpus, e esta proposta está sendo analisada pelo prof. Ricardo Abdalla; o diretor perguntou aos coordenadores Silvete Soares, Ricardo Plaza e Lucas Venezian sobre os laboratórios específicos de Engenharia, Física e do Integrado em Informática, respectivamente; a professora Silvete informou que para o curso de Engenharia, todos os laboratórios necessários já existem no câmpus; o professor Ricardo Plaza informou que para fevereiro de 2017 será necessário o Laboratório de Física 1, o qual ainda será construído; que o Laboratório de Física 2 <text:s/>está previsto para agosto de 2017, e o Laboratório de Física 3 está previsto para fevereiro de 2018; que esses laboratórios seriam utilizados pelos cursos de Licenciatura em Física e Engenharia Civil, e outros cursos que quiserem utilizar; que estão ocorrendo as análises de compras de material de insumo e material permanente; que há a necessidade de mais professores de Física para que ajudem o prof. Jurandir na estruturação do Laboratório de Física 1; o diretor informou que está em processo a análise do orçamento para 2017; que em janeiro, começa-se a fazer as compras que foram aprovadas, mas que essas compras podem chegar apenas em dezembro; a conselheira Luciana confirmou a ocorrência dessa situação, informando que o processo de licitação é lento, e que dificilmente as compras chegarão em 2017; que deve-se planejar para que as compras cheguem em 2018/2019; <text:span text:style-name="T2">8) </text:span>a coordenadora Janice, que estava na platéia, pediu a palavra, e perguntou quantos professores a mais de Física serão necessários para o funcionamento do curso; o diretor informou que para o funcionamento pleno, de pelo menos mais 2 professores; que não há mais códigos de vagas para que sejam chamados, porém existem outras alternativas para resolução desse problema, como: remoção de professores para o câmpus, professores do câmpus que se aposentarão (o código de vaga seria utilizado), aproveitamento de professores entre áreas, contratação de professor substituto, que substitui o diretor - pela qual, <text:s/>inclusive, pode ser chamado professor de outra área, segundo informado pela reitoria -, e não abertura de novas turmas para o curso; <text:span text:style-name="T2">9)</text:span> o diretor informou que do orçamento do câmpus, 20% é gerenciado pela reitoria; que está em análise o orçamento da merenda seca e do uniforme, a serem utilizados pelo curso Integrado em Informática; que orçamento está curso, mas que está <text:soft-page-break/>análise; que houve corte de gastos este ano para a Assistência Estudantil, só foi recebido 80% do valor total; que este corte veio do MEC, não da reitoria; que após reclamação dos alunos, os 20% restantes foram repassados pelo MEC; a conselheira Ariane perguntou se haverá merenda seca; o diretor informou que está em análise, que caso existam outras prioridades para o câmpus, o câmpus deverá escolher a melhor opção, pois tudo recai em um mesmo orçamento; <text:span text:style-name="T2">10)</text:span> o conselheiro Jai perguntou se o curso de Edificações será fechado; o diretor informou que será fechado apenas o curso no período vespertino; que depois em 2018, o curso será implantado como PROEJA; que o curso de Engenharia sendo iniciado, o curso de Edificações, a previsão é que o curso de Edificações passe a ser ofertado uma vez por ano; <text:s/>o conselheiro Jai perguntou sobre o processo de escolha dos professores a serem chamados, mediante os códigos de vaga disponíveis; o diretor informou que os códigos que precisavam ser escolhidos foram votados em reunião do CONCAM, ocasião em que foram votados os professores de Física; o diretor também informou que o câmpus é obrigado por lei a ter 20% dos cursos de Licenciatura; o professor Plaza informou que além desse fato, a área de Licenciatura tem grande cooperação com outras áreas (tendo professores da área de Educação, Letras, etc.); que o curso de Licenciatura é muito importante por conta da carência de formação de professores; informou que é necessário professor de Física não somente para o curso de Licenciatura de Física, mas também outros cursos demandam o professor desta área, sobretudo no curso de Engenharia, que não é só pra dar aula, também para estruturar os laboratórios; a professora Janice informou que existe a necessidade para a área de Recursos Naturais de um professor da área de Biologia desde setembro de 2015, que os cursos da área estão com dificuldades por conta dessa falta; o diretor informou que quando realmente houver a necessidade emergencial de um professor da área de Biologia, não serão abertas novas turmas; <text:span text:style-name="T2">11) </text:span>a conselheira Ariane perguntou sobre a eleição dos representantes suplentes do CONCAM; o diretor informou que será aberto um processo eleitoral para a eleição dos representantes suplentes, dos membros externos e dos alunos egressos; pediu para um ou mais conselheiros acompanharem esse processo eleitoral, juntamente com a conselheira Luciana; também pediu o parecer do conselho sobre a antiga Comissão Eleitoral para eleição do Diretor trabalhar nesse processo; nenhum conselheiro se opôs; <text:span text:style-name="T2">12) </text:span>um aluno que estava na platéia, pediu a palavra, e pediu que seja considerado o professor para a área de Meio Ambiente, pois tanto como as outras áreas necessitam de professores, a área de Meio Ambiente também precisa; o diretor informou que as áreas que terão necessidade de professores, precisarão trabalhar juntas para que seja decidido o professor que deverá ser providenciado para o câmpus, quando necessitado; que o quadro ideal do câmpus é ter 70 professores (máximo) + 5 professores; informou que esses 5 professores seriam distribuídos entre as áreas que necessitam de professores; <text:s/>que o curso de Física é necessário para cumprir a lei do MEC que exige dos câmpus 20% em cursos de Licenciatura; <text:span text:style-name="T2">13)</text:span> nada mais havendo a tratar, encerro a presente ata, que, após lida e aprovada por todos os presentes, assinam abaixo.</text:p>
      <text:p text:style-name="P5"><text:span text:style-name="T2"><text:tab/> <text:tab/> <text:tab/> 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1">Outras informações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3">Documentos: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  <table:table-cell table:style-name="Tabela1.B1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  <table:table-cell table:style-name="Tabela1.B2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3">Pendências: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  <table:table-cell table:style-name="Tabela1.B2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  <table:table-cell table:style-name="Tabela1.B2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3">Observações: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  <table:table-cell table:style-name="Tabela1.B5" office:value-type="string">
            <text:p text:style-name="P7"><text:span text:style-name="T2"><text:tab/><text:tab/><text:tab/></text:span></text:p>
            <text:p text:style-name="P3"><text:span text:style-name="T2"><text:tab/><text:tab/><text:tab/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text:tab/></text:span></text:p>
            <text:p text:style-name="P5"><text:span text:style-name="T2"><text:tab/><text:tab/></text:span></text:p>
            <text:p text:style-name="P5"><text:span text:style-name="T2"><text:tab/><text:tab/></text:span></text:p>
          </table:table-cell>
        </table:table-row>
      </table:table>
      <text:p text:style-name="P5"/>
      <text:p text:style-name="P5"/>
      <text:p text:style-name="P5"><text:soft-page-break/></text:p>
      <text:p text:style-name="P1"/>
      <text:p text:style-name="P1"><text:tab/> <text:tab/> <text:tab/> <text:tab/></text:p>
      <text:p text:style-name="P4">Prof. Nelson Alves Pinto</text:p>
      <text:p text:style-name="P4"><text:span text:style-name="T2">Diretor Geral</text:span></text:p>
      <text:p text:style-name="P4"/>
      <text:p text:style-name="P4"/>
      <text:p text:style-name="P4"/>
      <text:p text:style-name="P4">Marco Antônio de Ulhôa CIntra</text:p>
      <text:p text:style-name="P4"><text:span text:style-name="T2">Secretário</text:span></text:p>
      <text:p text:style-name="P4"/>
      <text:p text:style-name="P4"/>
      <text:p text:style-name="P4">Prof. Denny Paulista Azevedo Filho</text:p>
      <text:p text:style-name="P4"><text:span text:style-name="T2">Representante Docente Titular</text:span></text:p>
      <text:p text:style-name="P4"/>
      <text:p text:style-name="P4"/>
      <text:p text:style-name="P4"/>
      <text:p text:style-name="P4">Prof. Emerson Roberto de Oliveira</text:p>
      <text:p text:style-name="P4"><text:span text:style-name="T2">Representante Docente Suplente</text:span></text:p>
      <text:p text:style-name="P4"/>
      <text:p text:style-name="P4"/>
      <text:p text:style-name="P4"/>
      <text:p text:style-name="P4"/>
      <text:p text:style-name="P4">Lislei Aparecido da Silva</text:p>
      <text:p text:style-name="P4"><text:span text:style-name="T2">Representante Técnico-Administrativo Titular</text:span></text:p>
      <text:p text:style-name="P4"/>
      <text:p text:style-name="P4"/>
      <text:p text:style-name="P4"/>
      <text:p text:style-name="P4"/>
      <text:p text:style-name="P4">Luciana Jane Ferraz</text:p>
      <text:p text:style-name="P4"><text:span text:style-name="T2">Representante Técnico-Administrativo Titular</text:span></text:p>
      <text:p text:style-name="P4"/>
      <text:p text:style-name="P4"/>
      <text:p text:style-name="P4"/>
      <text:p text:style-name="P4"/>
      <text:p text:style-name="P4">Márcio Augusto Andrade de Pinho</text:p>
      <text:p text:style-name="P4"><text:span text:style-name="T2">Representante Técnico-Administrativo Titular</text:span></text:p>
      <text:p text:style-name="P4"/>
      <text:p text:style-name="P4"/>
      <text:p text:style-name="P4"/>
      <text:p text:style-name="P4"/>
      <text:p text:style-name="P4">Ariane Aparecida Roque Pereira Horta</text:p>
      <text:p text:style-name="P4"><text:span text:style-name="T2">Representante Discente Titular</text:span></text:p>
      <text:p text:style-name="P4"/>
      <text:p text:style-name="P4"/>
      <text:p text:style-name="P4"/>
      <text:p text:style-name="P4">Jai D’Angelo Junior</text:p>
      <text:p text:style-name="P4"><text:span text:style-name="T2">Representante Discente Titul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0T21:42:02.651620875</dc:date>
    <meta:editing-duration>PT36S</meta:editing-duration>
    <meta:editing-cycles>1</meta:editing-cycles>
    <meta:document-statistic meta:table-count="1" meta:image-count="0" meta:object-count="0" meta:page-count="5" meta:paragraph-count="99" meta:word-count="1849" meta:character-count="11775" meta:non-whitespace-character-count="9721"/>
    <meta:generator>LibreOffice/5.0.5.2$Linux_X86_64 LibreOffice_project/00m0$Build-2</meta:generator>
  </office:meta>
</office:document-meta>
</file>